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(P)" svg:font-family="華康儷粗黑(P)" style:font-family-generic="system" style:font-pitch="variable"/>
    <style:font-face style:name="標楷體" svg:font-family="標楷體" style:font-family-generic="script" style:font-pitch="fixed" svg:panose-1="3 0 5 9 0 0 0 0 0 0"/>
    <style:font-face style:name="全真中細黑體" svg:font-family="全真中細黑體" style:font-family-generic="moder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.327in" text:min-label-width="0.1666in" text:list-level-position-and-space-mode="label-alignment">
          <style:list-level-label-alignment text:label-followed-by="listtab" fo:margin-left="0.4937in" fo:text-indent="-0.1666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◎">
        <style:list-level-properties text:space-before="0.327in" text:min-label-width="0.1666in" text:list-level-position-and-space-mode="label-alignment">
          <style:list-level-label-alignment text:label-followed-by="listtab" fo:margin-left="0.4937in" fo:text-indent="-0.166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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‧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  <style:text-properties style:font-name="標楷體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ottom" fo:line-height="0.3055in"/>
      <style:text-properties style:font-name="微軟正黑體" style:font-name-asian="微軟正黑體" fo:font-weight="bold" style:font-weight-asian="bold" fo:letter-spacing="0.0222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bottom" fo:line-height="0.3055in" fo:margin-left="-0.0145in" fo:margin-right="-0.1965in" fo:text-indent="-0.1819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14" style:parent-style-name="內文" style:family="paragraph">
      <style:paragraph-properties fo:widows="2" fo:orphans="2" style:snap-to-layout-grid="false" fo:line-height="0.25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17" style:parent-style-name="內文" style:family="paragraph">
      <style:paragraph-properties style:snap-to-layout-grid="false" fo:text-align="justify" fo:line-height="0.2222in" fo:text-indent="0.3333in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fo:color="#7030A0" style:font-size-complex="12pt"/>
    </style:style>
    <style:style style:name="T22" style:parent-style-name="預設段落字型" style:family="text">
      <style:text-properties style:font-name="微軟正黑體" style:font-name-asian="微軟正黑體" fo:color="#660066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51" style:parent-style-name="內文" style:family="paragraph">
      <style:paragraph-properties style:snap-to-layout-grid="false" fo:line-height="0.2777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justify" fo:line-height="0.2222in" fo:margin-left="0.4916in" fo:text-indent="-0.4916in">
        <style:tab-stops/>
      </style:paragraph-properties>
      <style:text-properties style:font-name="微軟正黑體" style:font-name-asian="微軟正黑體" fo:letter-spacing="-0.0013in" style:font-size-complex="12pt"/>
    </style:style>
    <style:style style:name="P57" style:parent-style-name="內文" style:family="paragraph">
      <style:paragraph-properties fo:widows="2" fo:orphans="2" style:snap-to-layout-grid="false" fo:text-align="justify" fo:line-height="0.2222in" fo:margin-left="0.4916in" fo:text-indent="-0.4916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letter-spacing="-0.0013in" style:font-size-complex="12pt"/>
    </style:style>
    <style:style style:name="T59" style:parent-style-name="預設段落字型" style:family="text">
      <style:text-properties style:font-name="微軟正黑體" style:font-name-asian="微軟正黑體" fo:letter-spacing="-0.0013in" style:font-size-complex="12pt"/>
    </style:style>
    <style:style style:name="T60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ableColumn62" style:family="table-column">
      <style:table-column-properties style:column-width="1.1027in" style:use-optimal-column-width="false"/>
    </style:style>
    <style:style style:name="TableColumn63" style:family="table-column">
      <style:table-column-properties style:column-width="6.3979in" style:use-optimal-column-width="false"/>
    </style:style>
    <style:style style:name="Table61" style:family="table">
      <style:table-properties style:width="7.500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Row69" style:family="table-row">
      <style:table-row-properties style:min-row-height="0.990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style:snap-to-layout-grid="false" fo:line-height="0.2222in" fo:text-indent="0.0833in"/>
      <style:text-properties style:font-name="微軟正黑體" style:font-name-asian="微軟正黑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style:font-name="微軟正黑體" style:font-name-asian="微軟正黑體" style:letter-kerning="false" style:font-size-complex="12pt"/>
    </style:style>
    <style:style style:name="P75" style:parent-style-name="內文" style:family="paragraph">
      <style:paragraph-properties fo:text-align="justify" fo:line-height="0.1944in"/>
      <style:text-properties style:font-name="微軟正黑體" style:font-name-asian="微軟正黑體" style:letter-kerning="false" style:font-size-complex="12pt"/>
    </style:style>
    <style:style style:name="P76" style:parent-style-name="內文" style:family="paragraph">
      <style:paragraph-properties fo:text-align="justify" fo:line-height="0.1944in"/>
      <style:text-properties style:font-name="微軟正黑體" style:font-name-asian="微軟正黑體" style:letter-kerning="false" style:font-size-complex="12pt"/>
    </style:style>
    <style:style style:name="P77" style:parent-style-name="內文" style:family="paragraph">
      <style:paragraph-properties fo:text-align="justify" fo:line-height="0.1944in"/>
      <style:text-properties style:font-name="微軟正黑體" style:font-name-asian="微軟正黑體" style:letter-kerning="false" style:font-size-complex="12pt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91" style:parent-style-name="內文" style:family="paragraph">
      <style:paragraph-properties fo:text-align="justify" fo:line-height="0.1944in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92" style:parent-style-name="內文" style:family="paragraph">
      <style:paragraph-properties fo:widows="2" fo:orphans="2" style:snap-to-layout-grid="false" fo:text-align="justify" fo:line-height="0.25in" fo:margin-left="1in" fo:text-indent="-1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T95" style:parent-style-name="預設段落字型" style:family="text">
      <style:text-properties style:font-name="微軟正黑體" style:font-name-asian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fo:color="#000000" style:font-size-complex="12pt"/>
    </style:style>
    <style:style style:name="T97" style:parent-style-name="預設段落字型" style:family="text">
      <style:text-properties style:font-name="微軟正黑體" style:font-name-asian="微軟正黑體" fo:color="#000000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內文" style:family="paragraph">
      <style:paragraph-properties fo:widows="2" fo:orphans="2" style:snap-to-layout-grid="false" fo:text-align="justify" fo:line-height="0.25in" fo:margin-left="1in" fo:text-indent="-1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120" style:parent-style-name="內文" style:family="paragraph">
      <style:paragraph-properties fo:widows="2" fo:orphans="2" style:snap-to-layout-grid="false" fo:line-height="0.25in"/>
    </style:style>
    <style:style style:name="T121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122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23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24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25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126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fo:color="#000000" fo:font-size="11pt" style:font-size-asian="11pt" style:font-size-complex="11pt"/>
    </style:style>
    <style:style style:name="P127" style:parent-style-name="內文" style:family="paragraph">
      <style:paragraph-properties fo:widows="2" fo:orphans="2" style:snap-to-layout-grid="false" fo:line-height="0.2222in" fo:text-indent="0.1527in"/>
    </style:style>
    <style:style style:name="T12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超連結" style:family="text">
      <style:text-properties style:font-name="Segoe UI" style:font-name-complex="Segoe UI" fo:letter-spacing="0.0055in" style:font-size-complex="12pt" fo:background-color="#FFFFFF"/>
    </style:style>
    <style:style style:name="P133" style:parent-style-name="內文" style:family="paragraph">
      <style:paragraph-properties fo:widows="2" fo:orphans="2" style:snap-to-layout-grid="false" fo:line-height="0.2222in"/>
    </style:style>
    <style:style style:name="T134" style:parent-style-name="超連結" style:family="text">
      <style:text-properties style:font-name="新細明體" style:font-name-asian="新細明體" fo:color="#000000" style:font-size-complex="12pt" fo:background-color="#FFFFFF" style:text-underline-type="none"/>
    </style:style>
    <style:style style:name="T135" style:parent-style-name="超連結" style:family="text">
      <style:text-properties style:font-name="新細明體" style:font-name-asian="新細明體" fo:color="#000000" style:font-size-complex="12pt" fo:background-color="#FFFFFF" style:text-underline-type="none"/>
    </style:style>
    <style:style style:name="T136" style:parent-style-name="超連結" style:family="text">
      <style:text-properties style:font-name="新細明體" style:font-name-asian="新細明體" fo:color="#000000" style:font-size-complex="12pt" fo:background-color="#FFFFFF" style:text-underline-type="none"/>
    </style:style>
    <style:style style:name="T13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8" style:parent-style-name="超連結" style:family="text">
      <style:text-properties style:font-name="微軟正黑體" style:font-name-asian="微軟正黑體" fo:font-size="11pt" style:font-size-asian="11pt" style:font-size-complex="11pt"/>
    </style:style>
    <style:style style:name="P139" style:parent-style-name="內文" style:family="paragraph">
      <style:paragraph-properties style:snap-to-layout-grid="false" fo:line-height="0.25in" fo:margin-left="0.5902in" fo:text-indent="-0.5902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42" style:parent-style-name="預設段落字型" style:family="text">
      <style:text-properties style:font-name-asian="微軟正黑體"/>
    </style:style>
    <style:style style:name="T143" style:parent-style-name="預設段落字型" style:family="text">
      <style:text-properties style:font-name-asian="微軟正黑體"/>
    </style:style>
    <style:style style:name="T144" style:parent-style-name="預設段落字型" style:family="text">
      <style:text-properties style:font-name-asian="微軟正黑體"/>
    </style:style>
    <style:style style:name="T145" style:parent-style-name="預設段落字型" style:family="text">
      <style:text-properties style:font-name-asian="微軟正黑體"/>
    </style:style>
    <style:style style:name="T146" style:parent-style-name="預設段落字型" style:family="text">
      <style:text-properties style:font-name-asian="微軟正黑體"/>
    </style:style>
    <style:style style:name="T147" style:parent-style-name="預設段落字型" style:family="text">
      <style:text-properties style:font-name-asian="微軟正黑體" fo:font-weight="bold" style:font-weight-asian="bold"/>
    </style:style>
    <style:style style:name="T148" style:parent-style-name="預設段落字型" style:family="text">
      <style:text-properties style:font-name-asian="微軟正黑體" fo:font-weight="bold" style:font-weight-asian="bold"/>
    </style:style>
    <style:style style:name="T149" style:parent-style-name="預設段落字型" style:family="text">
      <style:text-properties style:font-name-asian="微軟正黑體" fo:font-weight="bold" style:font-weight-asian="bold"/>
    </style:style>
    <style:style style:name="T150" style:parent-style-name="預設段落字型" style:family="text">
      <style:text-properties style:font-name-asian="微軟正黑體" fo:font-weight="bold" style:font-weight-asian="bold"/>
    </style:style>
    <style:style style:name="T151" style:parent-style-name="預設段落字型" style:family="text">
      <style:text-properties style:font-name-asian="微軟正黑體" fo:font-weight="bold" style:font-weight-asian="bold"/>
    </style:style>
    <style:style style:name="T152" style:parent-style-name="預設段落字型" style:family="text">
      <style:text-properties style:font-name-asian="微軟正黑體" fo:font-weight="bold" style:font-weight-asian="bold"/>
    </style:style>
    <style:style style:name="T153" style:parent-style-name="預設段落字型" style:family="text">
      <style:text-properties style:font-name-asian="微軟正黑體" fo:font-weight="bold" style:font-weight-asian="bold"/>
    </style:style>
    <style:style style:name="T154" style:parent-style-name="預設段落字型" style:family="text">
      <style:text-properties style:font-name-asian="微軟正黑體" fo:font-weight="bold" style:font-weight-asian="bold"/>
    </style:style>
    <style:style style:name="T155" style:parent-style-name="預設段落字型" style:family="text">
      <style:text-properties style:font-name="微軟正黑體" style:font-name-asian="微軟正黑體" fo:font-weight="bold" style:font-weight-asian="bold"/>
    </style:style>
    <style:style style:name="T156" style:parent-style-name="預設段落字型" style:family="text">
      <style:text-properties style:font-name-asian="微軟正黑體" fo:font-weight="bold" style:font-weight-asian="bold"/>
    </style:style>
    <style:style style:name="T157" style:parent-style-name="預設段落字型" style:family="text">
      <style:text-properties style:font-name-asian="微軟正黑體" fo:font-weight="bold" style:font-weight-asian="bold"/>
    </style:style>
    <style:style style:name="T158" style:parent-style-name="預設段落字型" style:family="text">
      <style:text-properties style:font-name-asian="微軟正黑體" fo:font-weight="bold" style:font-weight-asian="bold"/>
    </style:style>
    <style:style style:name="T159" style:parent-style-name="預設段落字型" style:family="text">
      <style:text-properties style:font-name-asian="微軟正黑體" fo:font-weight="bold" style:font-weight-asian="bold"/>
    </style:style>
    <style:style style:name="T160" style:parent-style-name="預設段落字型" style:family="text">
      <style:text-properties style:font-name-asian="微軟正黑體" fo:font-weight="bold" style:font-weight-asian="bold"/>
    </style:style>
    <style:style style:name="T161" style:parent-style-name="預設段落字型" style:family="text">
      <style:text-properties style:font-name="新細明體" style:font-name-asian="新細明體" fo:font-weight="bold" style:font-weight-asian="bold"/>
    </style:style>
    <style:style style:name="T162" style:parent-style-name="預設段落字型" style:family="text">
      <style:text-properties style:font-name="標楷體" style:font-name-asian="微軟正黑體" fo:font-weight="bold" style:font-weight-asian="bold"/>
    </style:style>
    <style:style style:name="T163" style:parent-style-name="預設段落字型" style:family="text">
      <style:text-properties style:font-name="標楷體" style:font-name-asian="微軟正黑體" fo:font-weight="bold" style:font-weight-asian="bold"/>
    </style:style>
    <style:style style:name="T164" style:parent-style-name="預設段落字型" style:family="text">
      <style:text-properties style:font-name-asian="微軟正黑體" fo:font-weight="bold" style:font-weight-asian="bold" style:font-size-complex="11pt"/>
    </style:style>
    <style:style style:name="T165" style:parent-style-name="預設段落字型" style:family="text">
      <style:text-properties style:font-name-asian="微軟正黑體" fo:font-weight="bold" style:font-weight-asian="bold" style:font-size-complex="11pt"/>
    </style:style>
    <style:style style:name="T166" style:parent-style-name="預設段落字型" style:family="text">
      <style:text-properties style:font-name-asian="微軟正黑體" fo:font-weight="bold" style:font-weight-asian="bold" style:font-size-complex="11pt"/>
    </style:style>
    <style:style style:name="T167" style:parent-style-name="預設段落字型" style:family="text">
      <style:text-properties style:font-name-asian="微軟正黑體" fo:font-weight="bold" style:font-weight-asian="bold" style:font-size-complex="11pt"/>
    </style:style>
    <style:style style:name="T168" style:parent-style-name="預設段落字型" style:family="text">
      <style:text-properties style:font-name-asian="微軟正黑體" fo:font-weight="bold" style:font-weight-asian="bold" style:font-size-complex="11pt"/>
    </style:style>
    <style:style style:name="T169" style:parent-style-name="預設段落字型" style:family="text">
      <style:text-properties style:font-name-asian="微軟正黑體" fo:font-weight="bold" style:font-weight-asian="bold" style:font-size-complex="11pt"/>
    </style:style>
    <style:style style:name="T170" style:parent-style-name="預設段落字型" style:family="text">
      <style:text-properties style:font-name="標楷體" style:font-name-asian="微軟正黑體" fo:font-weight="bold" style:font-weight-asian="bold"/>
    </style:style>
    <style:style style:name="P171" style:parent-style-name="內文" style:family="paragraph">
      <style:paragraph-properties fo:widows="2" fo:orphans="2" style:snap-to-layout-grid="false" fo:line-height="0.2222in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fo:color="#000000" fo:letter-spacing="-0.0055in" fo:font-size="11pt" style:font-size-asian="11pt" style:font-size-complex="11pt"/>
    </style:style>
    <style:style style:name="T179" style:parent-style-name="預設段落字型" style:family="text">
      <style:text-properties style:font-name="微軟正黑體" style:font-name-asian="微軟正黑體" fo:color="#00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color="#000000" fo:letter-spacing="-0.0055in" fo:font-size="11pt" style:font-size-asian="11pt" style:font-size-complex="11pt"/>
    </style:style>
    <style:style style:name="T181" style:parent-style-name="預設段落字型" style:family="text">
      <style:text-properties style:font-name="微軟正黑體" style:font-name-asian="微軟正黑體" fo:color="#000000" fo:letter-spacing="-0.0055in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color="#000000" fo:letter-spacing="-0.0055in" fo:font-size="11pt" style:font-size-asian="11pt" style:font-size-complex="11pt"/>
    </style:style>
    <style:style style:name="T183" style:parent-style-name="預設段落字型" style:family="text">
      <style:text-properties style:font-name="微軟正黑體" style:font-name-asian="微軟正黑體" fo:color="#00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00000" fo:letter-spacing="-0.0055in" fo:font-size="11pt" style:font-size-asian="11pt" style:font-size-complex="11pt"/>
    </style:style>
    <style:style style:name="P185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fo:color="#000000" fo:font-size="11pt" style:font-size-asian="11pt" style:font-size-complex="11pt"/>
    </style:style>
    <style:style style:name="P186" style:parent-style-name="內文" style:family="paragraph">
      <style:paragraph-properties fo:widows="2" fo:orphans="2" style:snap-to-layout-grid="false" fo:line-height="0.2222in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P191" style:parent-style-name="內文" style:family="paragraph">
      <style:paragraph-properties fo:widows="2" fo:orphans="2" style:snap-to-layout-grid="false" fo:text-align="justify" fo:line-height="0.2083in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97" style:parent-style-name="內文" style:family="paragraph">
      <style:paragraph-properties style:snap-to-layout-grid="false" style:vertical-align="bottom" fo:margin-top="0.125in" fo:line-height="0.1944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letter-spacing="0.0222in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letter-spacing="0.0222in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1.8708in" style:use-optimal-column-width="false"/>
    </style:style>
    <style:style style:name="TableColumn215" style:family="table-column">
      <style:table-column-properties style:column-width="1.2791in" style:use-optimal-column-width="false"/>
    </style:style>
    <style:style style:name="TableColumn216" style:family="table-column">
      <style:table-column-properties style:column-width="1.7722in" style:use-optimal-column-width="false"/>
    </style:style>
    <style:style style:name="TableColumn217" style:family="table-column">
      <style:table-column-properties style:column-width="1.027in" style:use-optimal-column-width="false"/>
    </style:style>
    <style:style style:name="Table211" style:family="table">
      <style:table-properties style:width="7.5243in" fo:margin-left="0.0194in" table:align="left"/>
    </style:style>
    <style:style style:name="TableRow218" style:family="table-row">
      <style:table-row-properties style:min-row-height="0.2138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Row223" style:family="table-row">
      <style:table-row-properties style:min-row-height="0.213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T22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2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3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ableRow232" style:family="table-row">
      <style:table-row-properties style:min-row-height="0.1618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 fo:margin-left="0.048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805in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Row246" style:family="table-row">
      <style:table-row-properties style:min-row-height="0.2534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25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6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6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63" style:family="table-row">
      <style:table-row-properties style:min-row-height="0.2812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 fo:margin-left="0.045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27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7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7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80" style:family="table-row">
      <style:table-row-properties style:min-row-height="0.320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5in"/>
    </style:style>
    <style:style style:name="T283" style:parent-style-name="預設段落字型" style:family="text">
      <style:text-properties style:font-name="微軟正黑體" style:font-name-asian="微軟正黑體" fo:color="#000000" style:font-size-complex="12pt"/>
    </style:style>
    <style:style style:name="T28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8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86" style:parent-style-name="預設段落字型" style:family="text">
      <style:text-properties style:font-name="微軟正黑體" style:font-name-asian="微軟正黑體" fo:color="#000000" style:font-size-complex="12pt"/>
    </style:style>
    <style:style style:name="T28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8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89" style:parent-style-name="預設段落字型" style:family="text">
      <style:text-properties style:font-name="微軟正黑體" style:font-name-asian="微軟正黑體" fo:color="#000000" style:font-size-complex="12pt"/>
    </style:style>
    <style:style style:name="T290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 fo:color="#000000" style:font-size-complex="12pt"/>
    </style:style>
    <style:style style:name="T29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color="#000000" style:font-size-complex="12pt"/>
    </style:style>
    <style:style style:name="T29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2611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清單段落" style:family="paragraph">
      <style:paragraph-properties style:snap-to-layout-grid="false" fo:text-align="justify" fo:line-height="0.2083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300" style:parent-style-name="內文" style:family="paragraph">
      <style:paragraph-properties style:snap-to-layout-grid="false" fo:text-align="justify" fo:line-height="0.1805in" fo:text-indent="0.2291in">
        <style:tab-stops>
          <style:tab-stop style:type="left" style:position="0.6701in"/>
        </style:tab-stops>
      </style:paragraph-properties>
    </style:style>
    <style:style style:name="T301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0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justify" fo:line-height="0.1805in"/>
    </style:style>
    <style:style style:name="T30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30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309" style:parent-style-name="清單段落" style:family="paragraph">
      <style:paragraph-properties style:snap-to-layout-grid="false" fo:text-align="justify" fo:line-height="0.1805in" fo:margin-left="0.4027in" fo:text-indent="-0.1527in">
        <style:tab-stops/>
      </style:paragraph-properties>
    </style:style>
    <style:style style:name="T31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1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23" style:parent-style-name="預設段落字型" style:family="text">
      <style:text-properties style:font-name="微軟正黑體" style:font-name-asian="微軟正黑體" fo:color="#000000" style:font-size-complex="12pt"/>
    </style:style>
    <style:style style:name="P324" style:parent-style-name="內文" style:family="paragraph">
      <style:paragraph-properties style:snap-to-layout-grid="false" fo:line-height="0.2222in" fo:margin-right="-0.1972in"/>
    </style:style>
    <style:style style:name="T32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OLE_LINK19"/>扭矩量測技術研討會</text:h>
      <text:h text:style-name="P2" text:outline-level="1"><text:span text:style-name="T3">(</text:span><text:span text:style-name="T4">新版ISO<text:s/></text:span><text:span text:style-name="T5">6789</text:span><text:span text:style-name="T6">：2017對</text:span><text:span text:style-name="T7">扭力</text:span><text:span text:style-name="T8">扳手校正與BS</text:span><text:span text:style-name="T9"><text:s/></text:span><text:span text:style-name="T10">7882：2017對扭力量測設備校正</text:span><text:span text:style-name="T11">大幅修正</text:span><text:span text:style-name="T12">重點</text:span><text:span text:style-name="T13">)</text:span></text:h>
      <text:p text:style-name="P14"><text:bookmark-end text:name="OLE_LINK19"/><text:span text:style-name="T15">◆</text:span><text:span text:style-name="T16">課程簡介</text:span></text:p>
      <text:p text:style-name="P17"><text:span text:style-name="T18">扭力的應用在生活中處處可見，小自眼鏡螺絲鎖付，大至汽車因引擎扭力輸出而展現的加速性能、</text:span><text:span text:style-name="T19">…</text:span><text:span text:style-name="T20">等等，而在交通工具及鐵道與石化工業上扭力的鎖付更是常牽涉安全問題。</text:span><text:span text:style-name="T21">本</text:span><text:span text:style-name="T22">研討會特別敦聘在儀器校正與校正業務管理具40年實務經驗的前中華航空公司精密量具校驗實驗室負責人，並曾任職諾霸集團諾霸精密機械(上海)有限公司張俐明技術總監，</text:span><text:span text:style-name="T23">由</text:span><text:span text:style-name="T24">扭矩標準概述談起，再</text:span><text:span text:style-name="T25">針對</text:span><text:span text:style-name="T26">扭力扳手工作原理及校驗、扭力傳感器工作原理及校驗、扭力工具、倍增器工作原理及校驗分別介紹</text:span><text:span text:style-name="T27">。同時</text:span><text:span text:style-name="T28">也將一併介紹</text:span><text:span text:style-name="T29">新版</text:span><text:span text:style-name="T30">ISO</text:span><text:span text:style-name="T31"><text:s/>6789</text:span><text:span text:style-name="T32">：</text:span><text:span text:style-name="T33">2017</text:span><text:span text:style-name="T34">對</text:span><text:span text:style-name="T35">扭力</text:span><text:span text:style-name="T36">扳手校正</text:span><text:span text:style-name="T37">與</text:span><text:span text:style-name="T38">BS</text:span><text:span text:style-name="T39"><text:s/></text:span><text:span text:style-name="T40">7882</text:span><text:span text:style-name="T41">：</text:span><text:span text:style-name="T42">2017對扭力量測設備校正</text:span><text:span text:style-name="T43">所做的</text:span><text:span text:style-name="T44">大幅修正</text:span><text:span text:style-name="T45">，</text:span><text:span text:style-name="T46">包括校正方法，參數及不確定度計算及製造商符合性報告、校正報告等</text:span><text:span text:style-name="T47">，</text:span><text:span text:style-name="T48">希望藉由本課程的研討，</text:span><text:span text:style-name="T49">協助</text:span><text:span text:style-name="T50">學員日後在從事扭力校正或量測工作時，能有效而正確的實施。</text:span></text:p>
      <text:p text:style-name="P51"><text:span text:style-name="T52">◆</text:span><text:span text:style-name="T53">講師</text:span><text:span text:style-name="T54"><text:s/></text:span><text:span text:style-name="T55">張俐明老師</text:span></text:p>
      <text:p text:style-name="P56"><text:s text:c="2"/>經歷：具儀器校正與校正業務管理40年實務經驗；曾任好利貿易有限公司、諾霸集團諾霸精密機械</text:p>
      <text:p text:style-name="P57"><text:span text:style-name="T58"><text:s text:c="9"/></text:span><text:span text:style-name="T59">(上海)有限公司技術總監、中華航空公司精密量具校驗實驗室負責人</text:span><text:span text:style-name="T60">。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課程內容</text:p>
          </table:table-cell>
        </table:table-row>
        <table:table-row table:style-name="TableRow69">
          <table:table-cell table:style-name="TableCell70">
            <text:p text:style-name="P71">113年7/10(三)</text:p>
            <text:p text:style-name="P72">09:00~16:00</text:p>
          </table:table-cell>
          <table:table-cell table:style-name="TableCell73">
            <text:p text:style-name="P74">◆扭矩標準概述</text:p>
            <text:p text:style-name="P75">◆扭力扳手工作原理及校驗</text:p>
            <text:p text:style-name="P76">◆扭力傳感器工作原理及校驗</text:p>
            <text:p text:style-name="P77">◆扭力工具、倍增器工作原理及校驗</text:p>
            <text:p text:style-name="P78"><text:span text:style-name="T79">◆</text:span><text:span text:style-name="T80">新版</text:span><text:span text:style-name="T81">ISO<text:s/></text:span><text:span text:style-name="T82">6789</text:span><text:span text:style-name="T83">：2017</text:span><text:span text:style-name="T84">對</text:span><text:span text:style-name="T85">扭力</text:span><text:span text:style-name="T86">扳手校正與BS</text:span><text:span text:style-name="T87"><text:s/></text:span><text:span text:style-name="T88">7882</text:span><text:span text:style-name="T89">：</text:span><text:span text:style-name="T90">2017對扭力量測設備校正</text:span></text:p>
            <text:p text:style-name="P91"><text:s text:c="2"/>大幅修正重點</text:p>
          </table:table-cell>
        </table:table-row>
      </table:table>
      <text:p text:style-name="P92"><text:span text:style-name="T93">◆日期</text:span><text:span text:style-name="T94">：1</text:span><text:span text:style-name="T95">1</text:span><text:span text:style-name="T96">3</text:span><text:span text:style-name="T97">年</text:span><text:span text:style-name="T98">7</text:span><text:span text:style-name="T99">月</text:span><text:span text:style-name="T100">1</text:span><text:span text:style-name="T101">0</text:span><text:span text:style-name="T102">(</text:span><text:span text:style-name="T103">三</text:span><text:span text:style-name="T104">)</text:span><text:span text:style-name="T105"><text:s/></text:span><text:span text:style-name="T106">09:00~1</text:span><text:span text:style-name="T107">6</text:span><text:span text:style-name="T108">:00</text:span></text:p>
      <text:p text:style-name="P109"><text:span text:style-name="T110">◆</text:span><text:span text:style-name="T111">地點：新竹市光復路二段321號</text:span><text:span text:style-name="T112">工研院光復院區</text:span><text:span text:style-name="T113">1</text:span><text:span text:style-name="T114">6</text:span><text:span text:style-name="T115">館</text:span><text:span text:style-name="T116">1</text:span><text:span text:style-name="T117">21</text:span><text:span text:style-name="T118">階梯</text:span><text:span text:style-name="T119">教室</text:span></text:p>
      <text:p text:style-name="P120"><text:span text:style-name="T121">◆報名方式</text:span><text:span text:style-name="T122">：</text:span><text:span text:style-name="T123">(請利用傳真或E</text:span><text:span text:style-name="T124">-mail</text:span><text:span text:style-name="T125">方式報名)</text:span></text:p>
      <text:p text:style-name="P126"><text:s text:c="2"/>(1)傳真03-5743838</text:p>
      <text:p text:style-name="P127"><text:span text:style-name="T128">(2)</text:span><text:span text:style-name="T129">E</text:span><text:span text:style-name="T130">-mail</text:span><text:span text:style-name="T131">：</text:span><text:a xlink:href="mailto:itri537680@itri.org.tw" office:target-frame-name="_top" xlink:show="replace"><text:span text:style-name="T132">itri537680@itri.org.tw</text:span></text:a></text:p>
      <text:p text:style-name="P133"><text:span text:style-name="T134"><text:s text:c="2"/></text:span><text:span text:style-name="T135">(3)</text:span><text:span text:style-name="T136">簡章下載網址</text:span><text:span text:style-name="T137">：</text:span><text:a xlink:href="https://cmsschool.itri.org.tw/lesson/content.aspx?nid=DFC827F2EADD6377" office:target-frame-name="_top" xlink:show="replace"><text:span text:style-name="T138">https://cmsschool.itri.org.tw/lesson/content.aspx?nid=DFC827F2EADD6377</text:span></text:a></text:p>
      <text:p text:style-name="P139"><text:span text:style-name="T140">◆費用</text:span><text:span text:style-name="T141">：</text:span><text:span text:style-name="T142">每人新台幣</text:span><text:span text:style-name="T143">3,</text:span><text:span text:style-name="T144">5</text:span><text:span text:style-name="T145">00</text:span><text:span text:style-name="T146">元，</text:span><text:span text:style-name="T147">同一公司三人</text:span><text:span text:style-name="T148">(</text:span><text:span text:style-name="T149">含</text:span><text:span text:style-name="T150">)</text:span><text:span text:style-name="T151">以上，或於</text:span><text:span text:style-name="T152">6/15</text:span><text:span text:style-name="T153">日</text:span><text:span text:style-name="T154">前報名者，</text:span><text:span text:style-name="T155">或中華民國計量工程學會會員於報名時告知者</text:span><text:span text:style-name="T156">，每名優惠價為新台幣</text:span><text:span text:style-name="T157">3,</text:span><text:span text:style-name="T158">2</text:span><text:span text:style-name="T159">00</text:span><text:span text:style-name="T160">元</text:span><text:span text:style-name="T161">。</text:span><text:span text:style-name="T162">【</text:span><text:span text:style-name="T163">並</text:span><text:span text:style-name="T164">可累計計量技術人員五年繼續教育積分點數</text:span><text:span text:style-name="T165">(1</text:span><text:span text:style-name="T166">小時</text:span><text:span text:style-name="T167">1</text:span><text:span text:style-name="T168">點</text:span><text:span text:style-name="T169">)</text:span><text:span text:style-name="T170">】</text:span></text:p>
      <text:p text:style-name="P171"><text:span text:style-name="T172">◆備註</text:span><text:span text:style-name="T173">：</text:span><text:span text:style-name="T174"><text:s/></text:span><text:span text:style-name="T175">(</text:span><text:span text:style-name="T176">1</text:span><text:span text:style-name="T177">)</text:span><text:span text:style-name="T178">本場研討會提供累計</text:span><text:span text:style-name="T179">甲、乙級計量人員</text:span><text:span text:style-name="T180">繼續教育點數</text:span><text:span text:style-name="T181">(1小時1點)</text:span><text:span text:style-name="T182">及行政院</text:span><text:span text:style-name="T183">公務人員</text:span><text:span text:style-name="T184">學習護照網路登錄服務。</text:span></text:p>
      <text:p text:style-name="P185">　　　<text:s/><text:s/><text:s/>(2)學員實際出席超過總時數3/4者，將頒發結業證書。</text:p>
      <text:p text:style-name="P186"><text:span text:style-name="T187"><text:s text:c="9"/></text:span><text:span text:style-name="T188">(</text:span><text:span text:style-name="T189">3</text:span><text:span text:style-name="T190">)課前一週以e-mail與傳真方式傳送上課通知單</text:span></text:p>
      <text:p text:style-name="P191"><text:span text:style-name="T192">◆主辦單位：中華民國計量工程學會；執行單位：工研院量測中心</text:span><text:span text:style-name="T193">，歡迎洽詢<text:s/></text:span><text:span text:style-name="T194">羅</text:span><text:span text:style-name="T195">小姐，電話03-57438</text:span><text:span text:style-name="T196">37</text:span></text:p>
      <text:h text:style-name="P197" text:outline-level="1"><text:span text:style-name="T198">報名表</text:span><text:span text:style-name="T199">《1</text:span><text:span text:style-name="T200">1</text:span><text:span text:style-name="T201">3</text:span><text:span text:style-name="T202">.</text:span><text:span text:style-name="T203">0</text:span><text:span text:style-name="T204">7</text:span><text:span text:style-name="T205">.</text:span><text:span text:style-name="T206">10</text:span><text:span text:style-name="T207"><text:s/></text:span><text:span text:style-name="T208">扭矩量測技術</text:span><text:span text:style-name="T209">研討會</text:span><text:span text:style-name="T210">》</text:span></text:h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4">
            <text:p text:style-name="P220">機構名稱：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統一編號：</text:p>
          </table:table-cell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聯絡地址：</text:span><text:span text:style-name="T227"></text:span><text:span text:style-name="T228"><text:s/></text:span><text:span text:style-name="T229"></text:span><text:span text:style-name="T230"><text:s/></text:span><text:span text:style-name="T231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姓名</text:p>
          </table:table-cell>
          <table:table-cell table:style-name="TableCell235">
            <text:p text:style-name="P236">部門</text:p>
          </table:table-cell>
          <table:table-cell table:style-name="TableCell237">
            <text:p text:style-name="P238">電話</text:p>
          </table:table-cell>
          <table:table-cell table:style-name="TableCell239">
            <text:p text:style-name="P240">傳真</text:p>
          </table:table-cell>
          <table:table-cell table:style-name="TableCell241">
            <text:p text:style-name="P242">E-mail</text:p>
          </table:table-cell>
          <table:table-cell table:style-name="TableCell243">
            <text:p text:style-name="P244"><text:span text:style-name="T245">餐點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( <text:s/>) <text:s text:c="5"/>分機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</text:span><text:span text:style-name="T260">一般</text:span><text:span text:style-name="T261"></text:span><text:span text:style-name="T262">素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( <text:s/>) <text:s text:c="5"/>分機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</text:span><text:span text:style-name="T277">一般</text:span><text:span text:style-name="T278"></text:span><text:span text:style-name="T279">素</text:span></text:p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若有報名相關事宜應通知：</text:span><text:span text:style-name="T284"></text:span><text:span text:style-name="T285"></text:span><text:span text:style-name="T286"><text:s/>參加者<text:s/></text:span><text:span text:style-name="T287"></text:span><text:span text:style-name="T288"></text:span><text:span text:style-name="T289"><text:s/>承辦人員：姓名</text:span><text:span text:style-name="T290"><text:s text:c="3"/></text:span><text:span text:style-name="T291"><text:s/></text:span><text:span text:style-name="T292"><text:s text:c="3"/></text:span><text:span text:style-name="T293"><text:s/>電話</text:span><text:span text:style-name="T294"><text:s text:c="9"/></text:span><text:span text:style-name="T295"><text:s/>傳真</text:span><text:span text:style-name="T296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付款方式：</text:p>
            <text:p text:style-name="P300"><text:span text:style-name="T301"></text:span><text:span text:style-name="T302">滙款或轉帳：土地銀行(005)工研院分行，帳號</text:span><text:span text:style-name="T303">156-001-0001-61 <text:s/></text:span></text:p>
            <text:p text:style-name="P304"><text:span text:style-name="T305"><text:s text:c="7"/></text:span><text:span text:style-name="T306">(</text:span><text:span text:style-name="T307">匯款時請註明參加者姓名、所屬機構與課程名稱。匯款後請將匯款收據傳真至</text:span><text:span text:style-name="T308">03-5743838)</text:span></text:p>
            <text:p text:style-name="P309"><text:span text:style-name="T310"></text:span><text:span text:style-name="T311">支票或匯票(抬頭：</text:span><text:span text:style-name="T312">中華民國計量工程學會</text:span><text:span text:style-name="T313">)</text:span><text:span text:style-name="T314"><text:s/></text:span><text:span text:style-name="T315">(</text:span><text:span text:style-name="T316">統編：</text:span><text:span text:style-name="T317">98278606)</text:span><text:span text:style-name="T318">，開立【中華民國計量工程學會】</text:span><text:span text:style-name="T319">發票</text:span><text:span text:style-name="T320">供</text:span><text:span text:style-name="T321">學員報銷。</text:span><text:span text:style-name="T322">請郵寄至：新竹市光復路二段321號16館30A室</text:span><text:span text:style-name="T32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</text:span><text:span text:style-name="T326"><text:s/></text:span><text:span text:style-name="T327">同意<text:s/></text:span><text:span text:style-name="T328"></text:span><text:span text:style-name="T329"><text:s/></text:span><text:span text:style-name="T330">不同意 本單位日後通知您相關活動資訊或技術服務說明。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(P)" svg:font-family="華康儷粗黑(P)" style:font-family-generic="system" style:font-pitch="variable"/>
    <style:font-face style:name="標楷體" svg:font-family="標楷體" style:font-family-generic="script" style:font-pitch="fixed" svg:panose-1="3 0 5 9 0 0 0 0 0 0"/>
    <style:font-face style:name="全真中細黑體" svg:font-family="全真中細黑體" style:font-family-generic="moder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>
        <style:tab-stops>
          <style:tab-stop style:type="left" style:position="1.0833in"/>
          <style:tab-stop style:type="left" style:position="4.1666in"/>
        </style:tab-stops>
      </style:paragraph-properties>
      <style:text-properties style:font-name="Arial" style:font-name-asian="華康儷粗黑(P)" fo:font-weight="bold" style:font-weight-asian="bold" fo:font-style="italic" style:font-style-asian="italic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2777in"/>
      <style:text-properties style:font-name="標楷體" fo:font-size="14pt" style:font-size-asian="14pt" fo:hyphenate="false"/>
    </style:style>
    <style:style style:name="bcontent" style:display-name="bcontent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本文2" style:display-name="本文 2" style:family="paragraph" style:parent-style-name="內文">
      <style:paragraph-properties fo:text-align="justify" style:line-height-at-least="0.0277in"/>
      <style:text-properties style:font-name="全真中細黑體" style:font-name-asian="全真中細黑體" fo:hyphenate="false"/>
    </style:style>
    <style:style style:name="content1" style:display-name="content1" style:family="text">
      <style:text-properties style:font-name="Arial" style:font-name-complex="Arial" fo:color="#333333" fo:letter-spacing="0.0312i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541" style:display-name="style54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complex="Times New Roman" fo:font-weight="bold" style:font-weight-asian="bold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 fo:font-size="9pt" style:font-size-asian="9pt" style:font-size-complex="9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.327in" text:min-label-width="0.1666in" text:list-level-position-and-space-mode="label-alignment">
          <style:list-level-label-alignment text:label-followed-by="listtab" fo:margin-left="0.4937in" fo:text-indent="-0.1666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◎">
        <style:list-level-properties text:space-before="0.327in" text:min-label-width="0.1666in" text:list-level-position-and-space-mode="label-alignment">
          <style:list-level-label-alignment text:label-followed-by="listtab" fo:margin-left="0.4937in" fo:text-indent="-0.166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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‧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  <style:text-properties style:font-name="標楷體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NLA實驗室人才培訓課程內容</dc:title>
    <dc:subject/>
    <meta:initial-creator>Personal</meta:initial-creator>
    <dc:creator>羅慧娟</dc:creator>
    <meta:creation-date>2024-04-24T01:46:00Z</meta:creation-date>
    <dc:date>2024-04-24T01:46:00Z</dc:date>
    <meta:print-date>2021-05-25T08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09" meta:row-count="12" meta:non-whitespace-character-count="1457"/>
  </office:meta>
</office:document-meta>
</file>